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gemeentelijk beschermd stadsgezicht Middeldorpstraat 17a tm 25 (oneven nummers) en Roemerdorpstraat 1 tot en met 1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36637</text:span>
          </text:p>
            <text:p text:style-name="al">Als gevolg van de vaststelling van de Erfgoedverordening gemeente Amstelveen van 28 september 2016 dienen de woningen aan de Middeldorpstraat 17a tm 25 (oneven nummers) en Roemerdorpstraat 1 tot en met 11 op basis van de actuele regelgeving te worden aangewezen als gemeentelijk beschermd stadsgezicht en te worden opgenomen in het herziene bestemmingsplan Midden-West. </text:p>
            <text:p text:style-name="tussenkopcur">
            <text:span text:style-name="nadrukvet">Bezwaarschrift in te dienen tot en met 2 januari 2023</text:span>
          </text:p>
            <text:p text:style-name="al">De belanghebbenden (eigenaren) worden per brief (met bijlagen) geïnformeerd. Zij hebben zes weken de tijd om op dit besluit bezwaar te maken.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8 november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3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3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Erfgoedverordening gemeente Amstelveen]|[https://lokaleregelgeving.overheid.nl/CVDR426372/1</meta:user-defined>
    <meta:user-defined meta:name="OVERHEIDop.referentienummer">Z22-036637</meta:user-defined>
    <meta:user-defined meta:name="DCTERMS.alternative">Aanwijzing gemeentelijk beschermd stadsgezicht Middeldorpstraat 17a tot en met 25 (oneven nummers) en Roemerdorpstraat 1 tot en met 11</meta:user-defined>
    <dc:language>nl</dc:language>
    <meta:user-defined meta:name="OVERHEIDop.locatietype/OVERHEIDop.gebiedsmarkering">Gemeente</meta:user-defined>
    <meta:user-defined meta:name="DC.title">Gemeente Amstelveen - Aanwijzing gemeentelijk beschermd stadsgezicht Middeldorpstraat 17a tm 25 (oneven nummers) en Roemerdorpstraat 1 tot en met 1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394</meta:user-defined>
    <meta:user-defined meta:name="OVERHEIDop.GmbID/DC.identifier">gmb-2022-532394</meta:user-defined>
    <meta:user-defined meta:name="OVERHEIDop.versieInformatie"/>
  </office:meta>
</office:document-meta>
</file>