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806063) Kornoelje 110 Leidschendam F&amp;B 46 Mall of the Netherlands Westfield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4 februari 2022</text:p>
            <text:p text:style-name="common-al">Ons kenmerk: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23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806063) Kornoelje 110 Leidschendam F&amp;B 46 Mall of the Netherlands Westfield bv</meta:user-defined>
    <meta:user-defined meta:name="DCTERMS.W3CDTF/DCTERMS.available">2022-02-08</meta:user-defined>
    <meta:user-defined meta:name="DCTERMS.W3CDTF/OVERHEIDop.jaargang">2022</meta:user-defined>
    <meta:user-defined meta:name="OVERHEIDop.externeBijlage">aanvraag HOR|exb-2022-7602</meta:user-defined>
    <meta:user-defined meta:name="OVERHEIDop.publicationIssue">53239</meta:user-defined>
    <meta:user-defined meta:name="OVERHEIDop.GmbID/DC.identifier">gmb-2022-53239</meta:user-defined>
    <meta:user-defined meta:name="OVERHEIDop.versieInformatie"/>
  </office:meta>
</office:document-meta>
</file>