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34 in Bergen (NH), het bouwen van een woning, datum ontvangst 24 november 2022  (Z22 101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8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uidlaan 34 in Bergen (NH), het bouwen van een woning, datum ontvangst 24 november 2022  (Z22 101648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89</meta:user-defined>
    <meta:user-defined meta:name="OVERHEIDop.GmbID/DC.identifier">gmb-2022-532389</meta:user-defined>
    <meta:user-defined meta:name="OVERHEIDop.versieInformatie"/>
  </office:meta>
</office:document-meta>
</file>