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olphert van Brederodeweg 1 in Schoorl, het kappen van een eik, datum ontvangst 21 november 2022  (Z22 1012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8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8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olphert van Brederodeweg 1 in Schoorl, het kappen van een eik, datum ontvangst 21 november 2022  (Z22 101277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87</meta:user-defined>
    <meta:user-defined meta:name="OVERHEIDop.GmbID/DC.identifier">gmb-2022-532387</meta:user-defined>
    <meta:user-defined meta:name="OVERHEIDop.versieInformatie"/>
  </office:meta>
</office:document-meta>
</file>