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4 in Bergen (NH), het verbouwen van een woning, datum ontvangst 18 november 2022  (Z22 1009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8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ertdijkje 24 in Bergen (NH), het verbouwen van een woning, datum ontvangst 18 november 2022  (Z22 100975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86</meta:user-defined>
    <meta:user-defined meta:name="OVERHEIDop.GmbID/DC.identifier">gmb-2022-532386</meta:user-defined>
    <meta:user-defined meta:name="OVERHEIDop.versieInformatie"/>
  </office:meta>
</office:document-meta>
</file>