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 De Meij te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Inleiding</text:p>
            <text:p text:style-name="common-al">De Meij is een weg op het bedrijventerrein binnen bebouwde kom van ‘s-Heerenberg. Op de weg is parkeren op de rijbaan toegestaan. Op de hoek van De Meij en de Industriestraat (Industriestraat nummer 7) is het bedrijf ‘Sunday Copacking’ gevestigd. Sunday Copacking beschikt over laaddocks voor het laden en lossen van vrachtwagens aan de zijde van De Meij. De laaddocks zijn niet of moeilijk bereikbaar wanneer vrachtauto’s aan de overkant van de weg geparkeerd staan. De gemeente is hierom voornemens om ter plaatse een parkeerverbod te realiseren.  </text:p>
            <text:p text:style-name="common-al">In de bijlage van het verkeersbesluit is de maatregel op kaart weergegeven.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Doelstelling</text:p>
            <text:p text:style-name="common-al">Met het verkeersbesluit wordt beoogd:</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voorkomen of beperken van door het verkeer veroorzaakte overlast, hinder of schade.</text:p>
              </text:list-item>
              <text:list-item text:style-override="id1-3-2-2-1-11-5">
                <text:number>•</text:number>
                <text:p text:style-name="al">Het voorkomen of beperken van door het verkeer veroorzaakte aantasting van het karakter of van de functie van objecten of gebieden.</text:p>
              </text:list-item>
            </text:list>
            <text:p text:style-name="common-al"/>
            <text:p text:style-name="tussenkopcur">Motivering</text:p>
            <text:p text:style-name="common-al">Het verkeersbesluit wordt genomen gelet op het volgende:</text:p>
            <text:list text:style-name="id1-3-2-2-1-15">
              <text:list-item text:style-override="id1-3-2-2-1-15-1">
                <text:number>•</text:number>
                <text:p text:style-name="al">Door het invoeren van een parkeerverbod moeten de laaddocks van Sunday Copacking voor het laden en lossen bereikbaar blijven. </text:p>
              </text:list-item>
              <text:list-item text:style-override="id1-3-2-2-1-15-2">
                <text:number>•</text:number>
                <text:p text:style-name="al">Het parkeerverbod wordt geplaatst op De Meij aan de westzijde van de rijbaan ter hoogte van de kruising met de Industriestraat. Het verbod geldt voor een lengte van circa 40 meter. Eén en ander conform bijlage 1. </text:p>
              </text:list-item>
              <text:list-item text:style-override="id1-3-2-2-1-15-3">
                <text:number>•</text:number>
                <text:p text:style-name="al">De inpakt op de beschikbare parkeercapaciteit in de omgeving is beperkt. </text:p>
              </text:list-item>
              <text:list-item text:style-override="id1-3-2-2-1-15-4">
                <text:number>•</text:number>
                <text:p text:style-name="al">De verkeersveiligheid op de kruising van De Meij met de Industriestraat verbeterd. Het zicht op de kruising wordt niet meer onderbroken door geparkeerde voertuigen. </text:p>
              </text:list-item>
              <text:list-item text:style-override="id1-3-2-2-1-15-5">
                <text:number>•</text:number>
                <text:p text:style-name="al">De weg waarop de verkeersmaatregel wordt getroffen is in beheer van de gemeente Montferland. </text:p>
              </text:list-item>
            </text:list>
            <text:p text:style-name="common-al"/>
            <text:p text:style-name="tussenkopcur">Belangenafweging</text:p>
            <text:p text:style-name="common-al">De gemeente Montferland acht het belang van het zoveel mogelijk waarborgen van de vrijheid van het verkeer ondergeschikt aan het voorkomen of beperken van overlast hinder en schade.</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Montferland tot het volgende:</text:p>
            <text:p text:style-name="common-al"/>
            <text:list text:style-name="id1-3-2-2-1-26">
              <text:list-item text:style-override="id1-3-2-2-1-26-1">
                <text:number>•</text:number>
                <text:p text:style-name="al">Het plaatsen van de verkeerstekens E01 (parkeerverbod) op De Meij in ’s-Heerenberg voorzien van onderborden met pijl (OB501).</text:p>
              </text:list-item>
            </text:list>
            <text:p text:style-name="common-al"/>
            <text:p text:style-name="common-al">Ter informatie is de maatregel op kaart weergegeven in bijlage 1 bij dit verkeersbesluit.</text:p>
            <text:p text:style-name="common-al"/>
            <text:p text:style-name="tussenkopcur">Bezwaar</text:p>
            <text:p text:style-name="common-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last-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tekst_bottom"/>
          </text:section>
        </text:section>
        <text:section text:name="regeling-sluiting_id1-3-2-3" text:style-name="regeling-sluiting">
          <text:section text:name="ondertekening_id1-3-2-3-1">
            <text:p><text:span text:style-name="functie"/></text:p>
            <text:p><text:span text:style-name="functie">Didam,  6 december 2022</text:span></text:p>
            <text:p><text:span text:style-name="functie">Burgemeester en wethouders van de gemeente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238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8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8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parkeerverbod - De Meij te ‘s-Heerenbe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Verkeersbesluit parkeerverbod De Meij te ‘s-Heerenberg</meta:user-defined>
    <meta:user-defined meta:name="DCTERMS.W3CDTF/DCTERMS.available">2022-12-06</meta:user-defined>
    <meta:user-defined meta:name="OVERHEIDop.externeBijlage">Bijlage 1 locatie parkeerverbod|exb-2022-65722</meta:user-defined>
    <meta:user-defined meta:name="DCTERMS.W3CDTF/OVERHEIDop.jaargang">2022</meta:user-defined>
    <meta:user-defined meta:name="OVERHEIDop.publicationIssue">532381</meta:user-defined>
    <meta:user-defined meta:name="OVERHEIDop.GmbID/DC.identifier">gmb-2022-532381</meta:user-defined>
    <meta:user-defined meta:name="OVERHEIDop.versieInformatie"/>
  </office:meta>
</office:document-meta>
</file>