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uws-Vlaanderen 12 te Emmeloord: het plaatsen van zonnepanelen in de tuin (zui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3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eeuws-Vlaanderen 12 te Emmeloord: omgevingsvergunning   het plaatsen van zonnepanelen in de tuin (zuidzijde).</meta:user-defined>
    <dc:language>nl</dc:language>
    <meta:user-defined meta:name="OVERHEIDop.locatietype/OVERHEIDop.gebiedsmarkering">Adres</meta:user-defined>
    <meta:user-defined meta:name="DC.title">Zeeuws-Vlaanderen 12 te Emmeloord: het plaatsen van zonnepanelen in de tuin (zuidzijde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76</meta:user-defined>
    <meta:user-defined meta:name="OVERHEIDop.GmbID/DC.identifier">gmb-2022-532376</meta:user-defined>
    <meta:user-defined meta:name="OVERHEIDop.versieInformatie"/>
  </office:meta>
</office:document-meta>
</file>