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zendmast (wifipaal) en lantaarnpaal, Schoolbosweg 10 8141P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11062022</text:p>
            <text:p text:style-name="common-al">Verzenddatum besluit: 28-11-2022</text:p>
            <text:p text:style-name="common-al">Locatie: Schoolbosweg 10 8141PX Heino</text:p>
            <text:p text:style-name="common-al">Projectomschrijving: het legaliseren van een bestaande zendmast (wifipaal) en lantaarnpaal en de bouwhoogte van de overige bouwwerken, geen gebouw zijnde, bedraagt meer dan 3 meter.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3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11062022</meta:user-defined>
    <meta:user-defined meta:name="DCTERMS.abstract">bouw - het legaliseren van een bestaande zendmast (wifipaal) en lantaarnpaal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zendmast (wifipaal) en lantaarnpaal, Schoolbosweg 10 8141PX Hein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75</meta:user-defined>
    <meta:user-defined meta:name="OVERHEIDop.GmbID/DC.identifier">gmb-2022-532375</meta:user-defined>
    <meta:user-defined meta:name="OVERHEIDop.versieInformatie"/>
  </office:meta>
</office:document-meta>
</file>