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gedeeltelijk slopen van onderdelen van een pand aan Dorpsstraat 54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november 2022 een melding ontvangen. De melding is ingediend voor het gedeeltelijk slopen van onderdelen van een pand aan Dorpsstraat 54, 5851 AK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23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gedeeltelijk slopen van onderdelen van een pand op locatie Dorpsstraat 54, 5851AK Afferden L</meta:user-defined>
    <dc:language>nl</dc:language>
    <meta:user-defined meta:name="OVERHEIDop.locatietype/OVERHEIDop.gebiedsmarkering">Punt</meta:user-defined>
    <meta:user-defined meta:name="DC.title">Ontvangst sloopmelding, voor gedeeltelijk slopen van onderdelen van een pand aan Dorpsstraat 54 te Afferden L</meta:user-defined>
    <meta:user-defined meta:name="DCTERMS.W3CDTF/DCTERMS.available">2022-11-30</meta:user-defined>
    <meta:user-defined meta:name="DCTERMS.W3CDTF/OVERHEIDop.jaargang">2022</meta:user-defined>
    <meta:user-defined meta:name="OVERHEIDop.publicationIssue">532374</meta:user-defined>
    <meta:user-defined meta:name="OVERHEIDop.GmbID/DC.identifier">gmb-2022-532374</meta:user-defined>
    <meta:user-defined meta:name="OVERHEIDop.versieInformatie"/>
  </office:meta>
</office:document-meta>
</file>