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laes Egbesweg 2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besloten om de beslistermijn voor de aanvraag met zaaknummer OV-2022-5033 voor een omgevingsvergunning op de locatie Claes Egbesweg 2 te Haule te verlengen voor een periode van maximaal zes weken. De aanvraag betreft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237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laes Egbesweg 2 te Haul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71</meta:user-defined>
    <meta:user-defined meta:name="OVERHEIDop.GmbID/DC.identifier">gmb-2022-532371</meta:user-defined>
    <meta:user-defined meta:name="OVERHEIDop.versieInformatie"/>
  </office:meta>
</office:document-meta>
</file>