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melding Activiteitenbesluit milieubeheer Jan v.d. Heijdenstraat 48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Nedato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het bedrijf. De verandering betreft de plaatsing van een 2de propaantank met een inhoud van 5000 liter.</text:p>
            <text:p text:style-name="common-al">
            <text:span text:style-name="nadrukvet">Locatie: Jan v.d. Heijdenstraat 48 te Oud-Beijerland</text:span>
          </text:p>
            <text:p text:style-name="common-al">Datum ontvangst: 18 januari 2022</text:p>
            <text:p text:style-name="common-al">Deze melding is afgehandeld onder zaaknummer Z-22-40293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2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oeksche Waard Kennisgeving ontvangst melding Activiteitenbesluit milieubeheer Jan v.d. Heijdenstraat 48 te Oud-Beijer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53237</meta:user-defined>
    <meta:user-defined meta:name="OVERHEIDop.GmbID/DC.identifier">gmb-2022-53237</meta:user-defined>
    <meta:user-defined meta:name="OVERHEIDop.versieInformatie"/>
  </office:meta>
</office:document-meta>
</file>