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 gebruik nemen van een aanlegsteiger voor de boot aan Nieuwlandersingel t.h.v. nr. 3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CJ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Nieuwlandersingel t.h.v. nr. 35, de vissersplek</text:span>: het in gebruik nemen van een aanlegsteiger voor de boot </text:p>
            <text:p text:style-name="common-al">Datum ontvangst: 24 november 2022.</text:p>
            <text:p text:style-name="common-al">Zaaknummer: 000042646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36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6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6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6460</meta:user-defined>
    <dc:language>nl</dc:language>
    <meta:user-defined meta:name="OVERHEIDop.locatietype/OVERHEIDop.gebiedsmarkering">Adres</meta:user-defined>
    <meta:user-defined meta:name="DC.title">Aanvraag vergunning voor het in gebruik nemen van een aanlegsteiger voor de boot aan Nieuwlandersingel t.h.v. nr. 35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362</meta:user-defined>
    <meta:user-defined meta:name="OVERHEIDop.GmbID/DC.identifier">gmb-2022-532362</meta:user-defined>
    <meta:user-defined meta:name="OVERHEIDop.versieInformatie"/>
  </office:meta>
</office:document-meta>
</file>