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 gezocht</text:p>
      <text:section text:name="regeling_id1-3-2" text:style-name="regeling">
        <text:section text:name="aanhef_id1-3-2-1" text:style-name="aanhef">
          <text:section text:name="preambule_id1-3-2-1-1" text:style-name="preambule">
            <text:p text:style-name="al"/>
            <text:p text:style-name="al">Onderstaande personen zijn verhuisd, maar hebben dit niet doorgegeven aan de gemeente. Zijn dit uw gegevens? Neem dan contact op met Burgerzaken via (0548) 854 835. </text:p>
            <text:p text:style-name="al"/>
            <text:p text:style-name="al">Naam: De heer Kanaa </text:p>
            <text:p text:style-name="al"> Voorletters: E.</text:p>
            <text:p text:style-name="al"> Geboortedatum: 20-06-1994 </text:p>
            <text:p text:style-name="al">Adres: Oranjestraat 82, Rijssen </text:p>
            <text:p text:style-name="al"/>
            <text:p text:style-name="al">Tegelijk met deze publicatie verstuurt de gemeente een brief naar het laatst bekende adres. </text:p>
            <text:p text:style-name="al"/>
            <text:p text:style-name="al">
            <text:span text:style-name="nadrukvet">Waarom plaatsen wij deze oproep?</text:span>
          </text:p>
            <text:p text:style-name="al">Wanneer wij binnen 2 weken na deze publicatie geen nieuwe adresgegevens ontvangen, worden deze personen uitgeschreven uit de basisregistratie personen (BRP). Zij kunnen dan niet meer bij de gemeente terecht voor een nieuw reisdocument, rijbewijs of andere voorzieningen. </text:p>
            <text:p text:style-name="al"/>
            <text:p text:style-name="al">
            <text:span text:style-name="nadrukvet">Heeft u informatie over deze persoon?</text:span>
          </text:p>
            <text:p text:style-name="al">Neem dan contact op met Burgerzaken via (0548) 854 854 of <text:a xlink:href="mailto:burgerzaken@rijssen-holten.nl" xlink:type="simple">burgerzaken@rijssen-holt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23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8/2022</meta:user-defined>
    <dc:language>nl</dc:language>
    <meta:user-defined meta:name="OVERHEIDop.locatietype/OVERHEIDop.gebiedsmarkering">Gemeente</meta:user-defined>
    <meta:user-defined meta:name="DC.title">Adres gezocht</meta:user-defined>
    <meta:user-defined meta:name="DCTERMS.W3CDTF/DCTERMS.available">2022-11-30</meta:user-defined>
    <meta:user-defined meta:name="DCTERMS.W3CDTF/OVERHEIDop.jaargang">2022</meta:user-defined>
    <meta:user-defined meta:name="OVERHEIDop.publicationIssue">532360</meta:user-defined>
    <meta:user-defined meta:name="OVERHEIDop.GmbID/DC.identifier">gmb-2022-532360</meta:user-defined>
    <meta:user-defined meta:name="OVERHEIDop.versieInformatie"/>
  </office:meta>
</office:document-meta>
</file>