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straat 5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V-2021-7619 voor een omgevingsvergunning : het plaatsen van een veranda op de 5e verdieping, op locatie Molenstraat 5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23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Molenstraat 5 53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36</meta:user-defined>
    <meta:user-defined meta:name="OVERHEIDop.GmbID/DC.identifier">gmb-2022-53236</meta:user-defined>
    <meta:user-defined meta:name="OVERHEIDop.versieInformatie"/>
  </office:meta>
</office:document-meta>
</file>