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derod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8844</text:p>
            <text:p text:style-name="common-al">Voor de activiteit(en): Bouwen</text:p>
            <text:p text:style-name="common-al">Voor: voor het vervangen van het kozijn aan de voorgevel en het dichtmaken van het trapgat</text:p>
            <text:p text:style-name="common-al">Locatie: Brederodelaan 9</text:p>
            <text:p text:style-name="common-al">Datum ontvangst: 21 nov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323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rederodelaan 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57</meta:user-defined>
    <meta:user-defined meta:name="OVERHEIDop.GmbID/DC.identifier">gmb-2022-532357</meta:user-defined>
    <meta:user-defined meta:name="OVERHEIDop.versieInformatie"/>
  </office:meta>
</office:document-meta>
</file>