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en een carport aan Peerdewei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P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erdeweide 1 Alkmaar</text:span>: het plaatsen van een terrasoverkapping en een carport </text:p>
            <text:p text:style-name="common-al">Datum ontvangst: 8 maart 2022.</text:p>
            <text:p text:style-name="common-al">Zaaknummer: 00004265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3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519</meta:user-defined>
    <dc:language>nl</dc:language>
    <meta:user-defined meta:name="OVERHEIDop.locatietype/OVERHEIDop.gebiedsmarkering">Adres</meta:user-defined>
    <meta:user-defined meta:name="DC.title">Aanvraag vergunning voor het plaatsen van een terrasoverkapping en een carport aan Peerdeweide 1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52</meta:user-defined>
    <meta:user-defined meta:name="OVERHEIDop.GmbID/DC.identifier">gmb-2022-532352</meta:user-defined>
    <meta:user-defined meta:name="OVERHEIDop.versieInformatie"/>
  </office:meta>
</office:document-meta>
</file>