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
            <text:span text:style-name="nadrukvet">- Twekkelerweg 246</text:span>, veranderen decentrale energiecentrale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23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2344</meta:user-defined>
    <meta:user-defined meta:name="OVERHEIDop.GmbID/DC.identifier">gmb-2022-532344</meta:user-defined>
    <meta:user-defined meta:name="OVERHEIDop.versieInformatie"/>
  </office:meta>
</office:document-meta>
</file>