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2 stallen/schuren naar 2 bed &amp; breakfasts en een schuur aan Haarlemmertrekvaart 19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.</text:span>
          </text:p>
            <text:list text:style-name="id1-3-2-1-1-2">
              <text:list-item text:style-override="id1-3-2-1-1-2-1">
                <text:number>–</text:number>
                <text:p text:style-name="al">Haarlemmertrekvaart 19 - het vervangen van 2 stallen/schuren naar 2 bed &amp; breakfasts en een schuur (01-02-2022/656944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9449</meta:user-defined>
    <dc:language>nl</dc:language>
    <meta:user-defined meta:name="OVERHEIDop.locatietype/OVERHEIDop.gebiedsmarkering">Adres</meta:user-defined>
    <meta:user-defined meta:name="DC.title">Verlenging beslistermijn voor het vervangen van 2 stallen/schuren naar 2 bed &amp; breakfasts en een schuur aan Haarlemmertrekvaart 19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34</meta:user-defined>
    <meta:user-defined meta:name="OVERHEIDop.GmbID/DC.identifier">gmb-2022-53234</meta:user-defined>
    <meta:user-defined meta:name="OVERHEIDop.versieInformatie"/>
  </office:meta>
</office:document-meta>
</file>