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, Hooilandweg 5 8106PE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23282022</text:p>
            <text:p text:style-name="common-al">Verzenddatum besluit: 28-11-2022</text:p>
            <text:p text:style-name="common-al">Locatie: Hooilandweg 5 8106PE Mariënheem, </text:p>
            <text:p text:style-name="common-al">Projectomschrijving: het plaatsen van grondgebonden zonnepanelen en bouwen op agrarische bestemming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3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23282022</meta:user-defined>
    <meta:user-defined meta:name="DCTERMS.abstract">bouw - het plaatsen van grondgebonde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, Hooilandweg 5 8106PE Mariënhe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39</meta:user-defined>
    <meta:user-defined meta:name="OVERHEIDop.GmbID/DC.identifier">gmb-2022-532339</meta:user-defined>
    <meta:user-defined meta:name="OVERHEIDop.versieInformatie"/>
  </office:meta>
</office:document-meta>
</file>