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hogen van het dak, veranderen van de voordeur en het raam in de zijgevel en een interne verbouwing, Buitenwatersloot 162 2613S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11-2022</text:p>
            <text:p text:style-name="common-al">Buitenwatersloot 162 2613SW Delft, het verhogen van het dak, veranderen van de voordeur en het raam in de zijgevel en een interne verbouw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233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3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3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405</meta:user-defined>
    <meta:user-defined meta:name="DCTERMS.abstract">Verbouwing Buitenwatersloot 162, Delft</meta:user-defined>
    <dc:language>nl</dc:language>
    <meta:user-defined meta:name="OVERHEIDop.locatietype/OVERHEIDop.gebiedsmarkering">Punt</meta:user-defined>
    <meta:user-defined meta:name="DC.title">Verlening omgevingsvergunning, het verhogen van het dak, veranderen van de voordeur en het raam in de zijgevel en een interne verbouwing, Buitenwatersloot 162 2613SW Delft</meta:user-defined>
    <meta:user-defined meta:name="DCTERMS.W3CDTF/DCTERMS.available">2022-12-01</meta:user-defined>
    <meta:user-defined meta:name="DCTERMS.W3CDTF/OVERHEIDop.jaargang">2022</meta:user-defined>
    <meta:user-defined meta:name="OVERHEIDop.publicationIssue">532336</meta:user-defined>
    <meta:user-defined meta:name="OVERHEIDop.GmbID/DC.identifier">gmb-2022-532336</meta:user-defined>
    <meta:user-defined meta:name="OVERHEIDop.versieInformatie"/>
  </office:meta>
</office:document-meta>
</file>