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lding, opleggen maatwerkvoorschriften, Steenen Hoofd 32 4825AK Breda</text:p>
      <text:section text:name="zakelijke-mededeling_id1-3-2" text:style-name="zakelijke-mededeling">
        <text:section text:name="zakelijke-mededeling-tekst_id1-3-2-1" text:style-name="zakelijke-mededeling-tekst">
          <text:section text:name="tekst_id1-3-2-1-1" text:style-name="tekst">
            <text:p text:style-name="common-al">Wet milieubeheer melding, opleggen maatwerkvoorschriften</text:p>
            <text:p text:style-name="common-al">Kenmerk: Z2022-002783</text:p>
            <text:p text:style-name="common-al">Datum afgehandeld: 17-11-2022</text:p>
            <text:p text:style-name="common-al">Locatie: Steenen Hoofd 32 4825AK Breda</text:p>
            <text:p text:style-name="common-al">Projectomschrijving: Opleggen maatwerkvoorschriften</text:p>
            <text:p text:style-name="last-al">Tegen dit besluit om maatwerkvoorschriften op te leggen bestaat de mogelijkheid om schriftelijk bezwaren in te dienen. De bezwaartermijn van 6 (zes) weken vangt aan met ingang van de dag na toezending van het besluit.De schriftelijke bezwaren moeten worden gericht en worden toegezonden aan de burgemeester en wethouders van Breda, Postbus 90156, 4800 RH in Breda.Een bezwaarschrift moet worden ondertekend en moet tenminste het volgende omvatten:• naam en adres van de indiener;• de dagtekening;• een omschrijving van het besluit waartegen het bezwaar is gericht;• de gronden van het bezwaar.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Rechtbank Zeeland- West-Brabant te Breda, postbus 90006, 4800 PA in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33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3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3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783</meta:user-defined>
    <meta:user-defined meta:name="DCTERMS.abstract">verandering van de inrichting</meta:user-defined>
    <dc:language>nl</dc:language>
    <meta:user-defined meta:name="OVERHEIDop.locatietype/OVERHEIDop.gebiedsmarkering">Punt</meta:user-defined>
    <meta:user-defined meta:name="DC.title">Wet milieubeheer melding, opleggen maatwerkvoorschriften, Steenen Hoofd 32 4825AK Breda</meta:user-defined>
    <meta:user-defined meta:name="DCTERMS.W3CDTF/DCTERMS.available">2022-11-30</meta:user-defined>
    <meta:user-defined meta:name="DCTERMS.W3CDTF/OVERHEIDop.jaargang">2022</meta:user-defined>
    <meta:user-defined meta:name="OVERHEIDop.publicationIssue">532334</meta:user-defined>
    <meta:user-defined meta:name="OVERHEIDop.GmbID/DC.identifier">gmb-2022-532334</meta:user-defined>
    <meta:user-defined meta:name="OVERHEIDop.versieInformatie"/>
  </office:meta>
</office:document-meta>
</file>