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erbrandtslaan 16 in Schoorl, het plaatsen van een zwembad in de tuin, datum ontvangst 18 november 2022  (Z22 1009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232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2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2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Gerbrandtslaan 16 in Schoorl, het plaatsen van een zwembad in de tuin, datum ontvangst 18 november 2022  (Z22 100976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2328</meta:user-defined>
    <meta:user-defined meta:name="OVERHEIDop.GmbID/DC.identifier">gmb-2022-532328</meta:user-defined>
    <meta:user-defined meta:name="OVERHEIDop.versieInformatie"/>
  </office:meta>
</office:document-meta>
</file>