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mene Bos 24 in Bergen (NH), het kappen van een beuk en een eik, datum ontvangst 23 november 2022  (Z22 1013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32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2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Gemene Bos 24 in Bergen (NH), het kappen van een beuk en een eik, datum ontvangst 23 november 2022  (Z22 101396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325</meta:user-defined>
    <meta:user-defined meta:name="OVERHEIDop.GmbID/DC.identifier">gmb-2022-532325</meta:user-defined>
    <meta:user-defined meta:name="OVERHEIDop.versieInformatie"/>
  </office:meta>
</office:document-meta>
</file>