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abij Altekleinsedijk 5 te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november 2022 besloten om de beslistermijn voor de aanvraag met zaaknummer W2022-0503 voor een omgevingsvergunning betreffende het plaatsen van een tiny house op locatie nabij Altekleinsedijk 5 te Ooltgensplaa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32319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31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31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verlenging beslistermijn omgevingsvergunning nabij Altekleinsedijk 5 te Ooltgensplaat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319</meta:user-defined>
    <meta:user-defined meta:name="OVERHEIDop.GmbID/DC.identifier">gmb-2022-532319</meta:user-defined>
    <meta:user-defined meta:name="OVERHEIDop.versieInformatie"/>
  </office:meta>
</office:document-meta>
</file>