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bestemming logies naar (studenten) woningen, District Midden Breda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59</text:p>
            <text:p text:style-name="common-al">Uiterlijke besluitdatum: 20-12-2022</text:p>
            <text:p text:style-name="common-al">Locatie: District Midden Breda, Delpratsingel 15 4811AN Breda</text:p>
            <text:p text:style-name="common-al">Projectomschrijving: het wijzigen van de bestemming logies naar (studenten)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3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59</meta:user-defined>
    <meta:user-defined meta:name="DCTERMS.abstract">het wijzigen van de bestemming logies naar (studenten) woningen</meta:user-defined>
    <dc:language>nl</dc:language>
    <meta:user-defined meta:name="OVERHEIDop.locatietype/OVERHEIDop.gebiedsmarkering">Punt</meta:user-defined>
    <meta:user-defined meta:name="DC.title">Opschorten beslistermijn omgevingsvergunning, het wijzigen van de bestemming logies naar (studenten) woningen, District Midden Breda, Delpratsingel 15 4811AN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12</meta:user-defined>
    <meta:user-defined meta:name="OVERHEIDop.GmbID/DC.identifier">gmb-2022-532312</meta:user-defined>
    <meta:user-defined meta:name="OVERHEIDop.versieInformatie"/>
  </office:meta>
</office:document-meta>
</file>