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500-778, verlengen schanskorven te IJmuiden, plaatsen wifimasten en aanlegg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ennemerstrand 500-778, verlengen schanskorven, plaatsen wifimasten en aanleggen leidingen (22/11/2022) 80101-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3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80101-2022</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ennemerstrand 500-778, verlengen schanskorven te IJmuiden, plaatsen wifimasten en aanleggen leidingen</meta:user-defined>
    <meta:user-defined meta:name="DCTERMS.W3CDTF/DCTERMS.available">2022-12-01</meta:user-defined>
    <meta:user-defined meta:name="DCTERMS.W3CDTF/OVERHEIDop.jaargang">2022</meta:user-defined>
    <meta:user-defined meta:name="OVERHEIDop.publicationIssue">532311</meta:user-defined>
    <meta:user-defined meta:name="OVERHEIDop.GmbID/DC.identifier">gmb-2022-532311</meta:user-defined>
    <meta:user-defined meta:name="OVERHEIDop.versieInformatie"/>
  </office:meta>
</office:document-meta>
</file>