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winkelpand, bouwen parkeerdek, plaatsen vlaggenmasten en handelsreclame, Deventerstraatweg 20 8012AH Zwolle [0193ESUITE297259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972592022</text:p>
            <text:p text:style-name="common-al">Ingekomen: 25-11-2022</text:p>
            <text:p text:style-name="common-al">Locatie: Deventerstraatweg 20 8012AH Zwolle</text:p>
            <text:p text:style-name="common-al">Projectomschrijving: het bouwen van een winkelpand, bouwen parkeerdek met zonnepanelen op het dak van het winkelpand, plaatsen vlaggenmasten en nieuwe handelsreclame</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32306</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306</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306</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193ESUITE2972592022</meta:user-defined>
    <meta:user-defined meta:name="DCTERMS.abstract">het bouwen van een winkelpand, bouwen parkeerdek met zonnepanelen op het dak van het winkelpand, plaatsen vlaggenmasten en nieuwe handelsreclame</meta:user-defined>
    <dc:language>nl</dc:language>
    <meta:user-defined meta:name="OVERHEIDop.locatietype/OVERHEIDop.gebiedsmarkering">Punt</meta:user-defined>
    <meta:user-defined meta:name="DC.title">Aanvraag omgevingsvergunning bouwen winkelpand, bouwen parkeerdek, plaatsen vlaggenmasten en handelsreclame, Deventerstraatweg 20 8012AH Zwolle [0193ESUITE2972592022]</meta:user-defined>
    <meta:user-defined meta:name="DCTERMS.W3CDTF/DCTERMS.available">2022-11-30</meta:user-defined>
    <meta:user-defined meta:name="DCTERMS.W3CDTF/OVERHEIDop.jaargang">2022</meta:user-defined>
    <meta:user-defined meta:name="OVERHEIDop.publicationIssue">532306</meta:user-defined>
    <meta:user-defined meta:name="OVERHEIDop.GmbID/DC.identifier">gmb-2022-532306</meta:user-defined>
    <meta:user-defined meta:name="OVERHEIDop.versieInformatie"/>
  </office:meta>
</office:document-meta>
</file>