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and aan Vroon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L, perceel 4508 Vroonermeer Alkmaar</text:span>: het bouwen van een pand voor onderwijs, kinderopvang en sport Datum ontvangst: 24 december 2021.</text:p>
            <text:p text:style-name="common-al">Zaaknummer: 000027170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pand aan Vroonermeer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23</meta:user-defined>
    <meta:user-defined meta:name="OVERHEIDop.GmbID/DC.identifier">gmb-2022-5323</meta:user-defined>
    <meta:user-defined meta:name="OVERHEIDop.versieInformatie"/>
  </office:meta>
</office:document-meta>
</file>