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stenburgerstraat 67-H 1074ES Amsterdam</text:p>
      <text:section text:name="zakelijke-mededeling_id1-3-2" text:style-name="zakelijke-mededeling">
        <text:section text:name="zakelijke-mededeling-tekst_id1-3-2-1" text:style-name="zakelijke-mededeling-tekst">
          <text:section text:name="tekst_id1-3-2-1-1" text:style-name="tekst">
            <text:p text:style-name="common-al">Adres: Rustenburgerstraat 67-H 1074ES Amsterdam</text:p>
            <text:p text:style-name="common-al">Omschrijving: realiseren van een kelder, het vergroten van de eerste verdieping met een uitbouw en het verlengen van de kap en twee dakkapellen op de  Rustenburgerstraat 65 alsmede het gewijzigd uitvoeren van de kelder en de uitbouw, het intern verbouwen van de begane grond, het wijzigen van de indeling en het vernieuwen van de uitbouw op de eerste verdieping, het plaatsen van twee dakkapellen op het dak van op Rustenburgerstraat 67 met behoud van de bestemming wonen</text:p>
            <text:p text:style-name="common-al">Datum ontvangst: 14-11-2022</text:p>
            <text:p text:style-name="common-al">Zaaknummer: Z2022-Z007726</text:p>
            <text:p text:style-name="common-al">OLO nummer: 7388323</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229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9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9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7726</meta:user-defined>
    <meta:user-defined meta:name="DCTERMS.abstract">realiseren van een kelder, het vergroten van de eerste verdieping met een uitbouw en het verlengen van de kap en twee dakkapellen op de ...</meta:user-defined>
    <dc:language>nl</dc:language>
    <meta:user-defined meta:name="OVERHEIDop.locatietype/OVERHEIDop.gebiedsmarkering">Punt</meta:user-defined>
    <meta:user-defined meta:name="DC.title">Aanvraag omgevingsvergunning Rustenburgerstraat 67-H 1074ES Amsterdam</meta:user-defined>
    <meta:user-defined meta:name="DCTERMS.W3CDTF/DCTERMS.available">2022-11-30</meta:user-defined>
    <meta:user-defined meta:name="DCTERMS.W3CDTF/OVERHEIDop.jaargang">2022</meta:user-defined>
    <meta:user-defined meta:name="OVERHEIDop.publicationIssue">532297</meta:user-defined>
    <meta:user-defined meta:name="OVERHEIDop.GmbID/DC.identifier">gmb-2022-532297</meta:user-defined>
    <meta:user-defined meta:name="OVERHEIDop.versieInformatie"/>
  </office:meta>
</office:document-meta>
</file>