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6, 9162 EL: kappen van een boom <text:span text:style-name="nadrukcur">28-11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22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Camminghastraat 6 in Ball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95</meta:user-defined>
    <meta:user-defined meta:name="OVERHEIDop.GmbID/DC.identifier">gmb-2022-532295</meta:user-defined>
    <meta:user-defined meta:name="OVERHEIDop.versieInformatie"/>
  </office:meta>
</office:document-meta>
</file>