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omgevingsvergunning te verlenen voor het brandveilig gebruik van het gebouw ‘Hoeve Engelenburgh v.o.f.’ op het adres Terdiek 20, 1733 JE te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Hollands Kroon is van plan om een omgevingsvergunning te verlenen. </text:p>
            <text:p text:style-name="common-al">De omgevingsvergunning is aangevraagd voor het brandveilig gebruik van het  gebouw ‘Hoeve Engelenburgh v.o.f.’ op het adres Terdiek 20, 1733 JE te Nieuwe Niedorp. </text:p>
            <text:p text:style-name="common-al">Zaaknummer Z-356616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, aan te leggen, of te gebruiken. Met dit bericht laat de gemeente u weten dat er misschien iets verandert in uw omgeving. U kunt hier nu op reageren. </text:p>
            <text:p text:style-name="common-al">Wilt u reageren op de vergunning die de gemeente van plan is te verlenen?</text:p>
            <text:p text:style-name="common-al">De vergunning die de gemeente van plan is te verlenen is vastgelegd in het ontwerpbesluit. U kunt tot 12 januari 2023 mondeling of schriftelijk reageren op het ontwerpbesluit. Dit heet het indienen van een zienswijze. In deze periode kunt u ook de documenten met informatie over de omgevings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activiteit brandveilig gebruik, zaaknummer Z-356616.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12 januari 2023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2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56616</meta:user-defined>
    <meta:user-defined meta:name="DCTERMS.abstract">Ter inzage legging ontwerp besluit omgevingsvergunning brandveilig gebruik.</meta:user-defined>
    <dc:language>nl</dc:language>
    <meta:user-defined meta:name="OVERHEIDop.locatietype/OVERHEIDop.gebiedsmarkering">Lijn</meta:user-defined>
    <meta:user-defined meta:name="DC.title">Voornemen om een omgevingsvergunning te verlenen voor het brandveilig gebruik van het gebouw ‘Hoeve Engelenburgh v.o.f.’ op het adres Terdiek 20, 1733 JE te Nieuwe Niedorp.</meta:user-defined>
    <meta:user-defined meta:name="OVERHEIDop.datumEindeReactietermijn">2023-01-12</meta:user-defined>
    <meta:user-defined meta:name="OVERHEIDop.TilID/OVERHEIDop.terinzageleggingOP">til-2022-5265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289</meta:user-defined>
    <meta:user-defined meta:name="OVERHEIDop.GmbID/DC.identifier">gmb-2022-532289</meta:user-defined>
    <meta:user-defined meta:name="OVERHEIDop.versieInformatie"/>
  </office:meta>
</office:document-meta>
</file>