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november 2022 aanvraag omgevingsvergunning, Stadhouderslaan nabij nummer 1 t/m 4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22 voor het kappen van 11 bomen tbv sloop/nieuwbouw aan de Stadhouderslaan nabij nummer 1 t/m 4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228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november 2022 voor het kappen van bomen tbv sloop/nieuwbouw aan de Stadhouderslaan nabij nummer 1 t/m 45 in Appingedam.</meta:user-defined>
    <dc:language>nl</dc:language>
    <meta:user-defined meta:name="OVERHEIDop.locatietype/OVERHEIDop.gebiedsmarkering">Adres</meta:user-defined>
    <meta:user-defined meta:name="DC.title">25 november 2022 aanvraag omgevingsvergunning, Stadhouderslaan nabij nummer 1 t/m 45 in Appinge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288</meta:user-defined>
    <meta:user-defined meta:name="OVERHEIDop.GmbID/DC.identifier">gmb-2022-532288</meta:user-defined>
    <meta:user-defined meta:name="OVERHEIDop.versieInformatie"/>
  </office:meta>
</office:document-meta>
</file>