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Prof. Oudemansstraat 19 2628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of. Oudemansstraat 19 2628KA Delft het plaatsen van een dakopbouw, 10-01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2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93</meta:user-defined>
    <meta:user-defined meta:name="DCTERMS.abstract">Professor-Oudemansstraat_19_Delft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, Prof. Oudemansstraat 19 2628KA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285</meta:user-defined>
    <meta:user-defined meta:name="OVERHEIDop.GmbID/DC.identifier">gmb-2022-532285</meta:user-defined>
    <meta:user-defined meta:name="OVERHEIDop.versieInformatie"/>
  </office:meta>
</office:document-meta>
</file>