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buorren 57 te Langweer: ontvangen melding Activiteitenbesluit milieubeheer (MB 20220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nov-2022 is een melding op grond van het besluit gesloten bodemenergiesysteem  ontvangen voor deze locatie. Het gaat om het realiseren van een geslote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228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egebuorren 57 te Langweer: ontvangen melding Activiteitenbesluit milieubeheer (MB 20220149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280</meta:user-defined>
    <meta:user-defined meta:name="OVERHEIDop.GmbID/DC.identifier">gmb-2022-532280</meta:user-defined>
    <meta:user-defined meta:name="OVERHEIDop.versieInformatie"/>
  </office:meta>
</office:document-meta>
</file>