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Tatta de Film”, op 22 november 2022 van 08:30 tot 17:00, locatie: Waalstraat 34, Slingerduinlaan 6 te IJmuiden en Duin- en Kruidbergerweg 79 te Santpoort-Noord (21/11/2022) 12702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 en Santpoort-Noord</text:span>
          </text:p>
            <text:p text:style-name="common-al">“Tatta de Film”, op 22 november 2022 van 08:30 tot 17:00, locatie: Waalstraat 34, Slingerduinlaan 6 te en Duin- en Kruidbergerweg 79 (21/11/2022) 12702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227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7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7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 127027-2022</meta:user-defined>
    <dc:language>nl</dc:language>
    <meta:user-defined meta:name="OVERHEIDop.locatietype/OVERHEIDop.gebiedsmarkering">Adres</meta:user-defined>
    <meta:user-defined meta:name="OVERHEIDop.locatietype/OVERHEIDop.gebiedsmarkering">Adres</meta:user-defined>
    <meta:user-defined meta:name="DC.title">Verleende filmvergunning “Tatta de Film”, op 22 november 2022 van 08:30 tot 17:00, locatie: Waalstraat 34, Slingerduinlaan 6 te IJmuiden en Duin- en Kruidbergerweg 79 te Santpoort-Noord (21/11/2022) 127027-2022</meta:user-defined>
    <meta:user-defined meta:name="DCTERMS.W3CDTF/DCTERMS.available">2022-12-01</meta:user-defined>
    <meta:user-defined meta:name="DCTERMS.W3CDTF/OVERHEIDop.jaargang">2022</meta:user-defined>
    <meta:user-defined meta:name="OVERHEIDop.publicationIssue">532276</meta:user-defined>
    <meta:user-defined meta:name="OVERHEIDop.GmbID/DC.identifier">gmb-2022-532276</meta:user-defined>
    <meta:user-defined meta:name="OVERHEIDop.versieInformatie"/>
  </office:meta>
</office:document-meta>
</file>