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loop” op 27 november 2022 van 10:45 tot 13:00 uur, locatie: Route Santpoort-Noord en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common-al"> ‘Sinterklaasloop” op 27 november 2022 van 10:45 tot 13:00 uur, locatie: Route Santpoort-Noord en Santpoort-Zuid (24/11/2022) 1093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 109334-2022 </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Sinterklaasloop” op 27 november 2022 van 10:45 tot 13:00 uur, locatie: Route Santpoort-Noord en Santpoort-Zuid</meta:user-defined>
    <meta:user-defined meta:name="DCTERMS.W3CDTF/DCTERMS.available">2022-12-01</meta:user-defined>
    <meta:user-defined meta:name="DCTERMS.W3CDTF/OVERHEIDop.jaargang">2022</meta:user-defined>
    <meta:user-defined meta:name="OVERHEIDop.publicationIssue">532270</meta:user-defined>
    <meta:user-defined meta:name="OVERHEIDop.GmbID/DC.identifier">gmb-2022-532270</meta:user-defined>
    <meta:user-defined meta:name="OVERHEIDop.versieInformatie"/>
  </office:meta>
</office:document-meta>
</file>