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26 te Joure: aanvraag vergunning bouwen van een woning met bijbehorende gebouwen (OV 2022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nov-2022 is een aanvraag om een omgevingsvergunning binnengekomen voor deze locatie. Het gaat om het bouwen van een woning met bijbehorende gebouw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laan 26 te Joure: aanvraag vergunning bouwen van een woning met bijbehorende gebouwen (OV 202204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69</meta:user-defined>
    <meta:user-defined meta:name="OVERHEIDop.GmbID/DC.identifier">gmb-2022-532269</meta:user-defined>
    <meta:user-defined meta:name="OVERHEIDop.versieInformatie"/>
  </office:meta>
</office:document-meta>
</file>