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Dijk 9 A te Rotsterhaule: aanvraag vergunning bouwen van een nieuwe woning op de plaats van de ligboxstal (OV 20220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nov-2022 is een aanvraag om een omgevingsvergunning binnengekomen voor deze locatie. Het gaat om het bouwen van een nieuwe woning op de plaats van de ligboxsta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226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ge Dijk 9 A te Rotsterhaule: aanvraag vergunning bouwen van een nieuwe woning op de plaats van de ligboxstal (OV 20220742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265</meta:user-defined>
    <meta:user-defined meta:name="OVERHEIDop.GmbID/DC.identifier">gmb-2022-532265</meta:user-defined>
    <meta:user-defined meta:name="OVERHEIDop.versieInformatie"/>
  </office:meta>
</office:document-meta>
</file>