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bouwen van schuur G en het realiseren van twee boerderijkamers aan Bloemendaalseweg 10, 8166JX Emst (584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herbouwen van schuur G en het realiseren van twee boerderijkamers aan Bloemendaalseweg 10, 8166JX Emst.Datum besluit:  22-11-2022Zaaknummer:  58424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226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450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herbouwen van schuur G en het realiseren van twee boerderijkamers aan Bloemendaalseweg 10, 8166JX Emst (584245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263</meta:user-defined>
    <meta:user-defined meta:name="OVERHEIDop.GmbID/DC.identifier">gmb-2022-532263</meta:user-defined>
    <meta:user-defined meta:name="OVERHEIDop.versieInformatie"/>
  </office:meta>
</office:document-meta>
</file>