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4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2 heeft de gemeente een aanvraag ontvangen voor het kappen van 2 haagbeuken in de tuin van het appartementencomplex op locatie Nieuwe 's-Gravelandseweg 43 A te Bussum. De aanvraag is geregistreerd onder zaaknummer HZ_WABO-22-22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22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43 A te Buss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56</meta:user-defined>
    <meta:user-defined meta:name="OVERHEIDop.GmbID/DC.identifier">gmb-2022-532256</meta:user-defined>
    <meta:user-defined meta:name="OVERHEIDop.versieInformatie"/>
  </office:meta>
</office:document-meta>
</file>