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 2 te Balk: aanvraag vergunning verbouwen van de woning; isoleren van de bestaande kap en vervangen van de kozijnen (OV 2022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nov-2022 is een aanvraag om een omgevingsvergunning binnengekomen voor deze locatie. Het gaat om het verbouwen van de woning; isoleren van de bestaande kap en vervangen van d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25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 2 te Balk: aanvraag vergunning verbouwen van de woning; isoleren van de bestaande kap en vervangen van de kozijnen (OV 20220609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55</meta:user-defined>
    <meta:user-defined meta:name="OVERHEIDop.GmbID/DC.identifier">gmb-2022-532255</meta:user-defined>
    <meta:user-defined meta:name="OVERHEIDop.versieInformatie"/>
  </office:meta>
</office:document-meta>
</file>