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AEB VEAP 2023-2026</text:p>
      <text:section text:name="zakelijke-mededeling_id1-3-2" text:style-name="zakelijke-mededeling">
        <text:section text:name="zakelijke-mededeling-tekst_id1-3-2-1" text:style-name="zakelijke-mededeling-tekst">
          <text:section text:name="tekst_id1-3-2-1-1" text:style-name="tekst">
            <text:p text:style-name="common-al">Op 13 september 2022 hebben burgemeester en wethouders besloten om ValleiEnergie Advies en Projecten B.V. te belasten met een Dienst van Algemeen Economisch Belang voor de exploitatie van het gemeentelijk energieloket. De aangewezen taken zijn als volgt omschreven:</text:p>
            <text:p text:style-name="common-al">Exploitatie van een onafhankelijk energieloket waar alle diensten worden aangeboden die zijn beschreven in de Handreiking kwaliteit energieloketten van het ministerie van Binnenlandse Zaken en Koninkrijksrelaties (versie februari 2021). In het bijzonder verzorgt VEAP de volgende activiteiten:</text:p>
            <text:list text:style-name="id1-3-2-1-1-3">
              <text:list-item text:style-override="id1-3-2-1-1-3-1">
                <text:number>1.</text:number>
                <text:p text:style-name="al">Het bevorderen van energiebesparing, warmtetransitie en verduurzaming in de gebouwde omgeving van de gemeente Ede door het geven van onafhankelijke voorlichting en advies en de effecten daarvan te monitoren.</text:p>
              </text:list-item>
              <text:list-item text:style-override="id1-3-2-1-1-3-2">
                <text:number>2.</text:number>
                <text:p text:style-name="al">Het ontzorgen en begeleiden van individuen en bewonersgroepen door hen kosteloos te adviseren en te ondersteunen bij het voorbereiden en uitvoeren van (onderdelen van) de energietransitie</text:p>
              </text:list-item>
              <text:list-item text:style-override="id1-3-2-1-1-3-3">
                <text:number>3.</text:number>
                <text:p text:style-name="al">Inwoners en bewonersgroepen door te verwijzen naar aanbieders van voor hen geschikte diensten. VEAP biedt deze dienstverlening kosteloos aan op een platform waarbij woningeigenaren een recensie kunnen plaatsen over de kwaliteit van de aangeboden dienstverleners. Registratie op het platform staat in principe open voor alle bedrijven, toelating kan wel worden beperkt op basis van kwaliteitscriteria.</text:p>
              </text:list-item>
              <text:list-item text:style-override="id1-3-2-1-1-3-4">
                <text:number>4.</text:number>
                <text:p text:style-name="al">Het doen van voorstellen voor campagnes gericht op verduurzamingsmaatregelen en het meewerken aan de uitvoering van dergelijke campagnes ten aanzien van de hiervoor beschreven taken van het gemeentelijk energieloket.</text:p>
              </text:list-item>
              <text:list-item text:style-override="id1-3-2-1-1-3-5">
                <text:number>5.</text:number>
                <text:p text:style-name="al">Het geven van algemene informatie aan bewonersgroepen over de stappen die nodig zijn voor oprichting van een eigen energiecoöperatie.</text:p>
              </text:list-item>
            </text:list>
            <text:p text:style-name="common-al">De aanwijzing is geldig tot 1 januari 2026. De volledige tekst van de DAEB aanwijzing wordt gedurende zes weken ter inzage gelegd.</text:p>
            <text:p text:style-name="tussenkopcur">Bezwaar</text:p>
            <text:p text:style-name="last-al">Op grond van de Algemene wet bestuursrecht kunnen belanghebbenden gedurende zes weken na de datum van bekendmaking van dit besluit schriftelijk bezwaar indienen bij het college van burgemeester en wethouders van Ede, postbus 9022, 6710 HK E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22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51</meta:user-defined>
    <dc:language>nl</dc:language>
    <meta:user-defined meta:name="OVERHEIDop.locatietype/OVERHEIDop.gebiedsmarkering">Gemeente</meta:user-defined>
    <meta:user-defined meta:name="DC.title">Aanwijzingsbesluit DAEB VEAP 2023-2026</meta:user-defined>
    <meta:user-defined meta:name="OVERHEIDop.datumEindeReactietermijn">2023-01-12</meta:user-defined>
    <meta:user-defined meta:name="OVERHEIDop.TilID/OVERHEIDop.terinzageleggingOP">til-2022-5264</meta:user-defined>
    <meta:user-defined meta:name="DCTERMS.W3CDTF/DCTERMS.available">2022-11-30</meta:user-defined>
    <meta:user-defined meta:name="DCTERMS.W3CDTF/OVERHEIDop.jaargang">2022</meta:user-defined>
    <meta:user-defined meta:name="OVERHEIDop.publicationIssue">532254</meta:user-defined>
    <meta:user-defined meta:name="OVERHEIDop.GmbID/DC.identifier">gmb-2022-532254</meta:user-defined>
    <meta:user-defined meta:name="OVERHEIDop.versieInformatie"/>
  </office:meta>
</office:document-meta>
</file>