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gunning voor het houden van een collecte door de Zonnebloem (afdeling Reuse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8 november 2022 is bovengenoemde vergunning gepubliceerd. In die publicatie stond per abuis de maand niet vermeld, de collecte vindt plaats van 8 tot en met 14 mei 2023.</text:p>
            <text:p text:style-name="al"/>
            <text:p text:style-name="al">Het zaaknummer van deze vergunning is 1667135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22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Rectificatie Vergunning voor het houden van een collecte door de Zonnebloem (afdeling Reusel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49</meta:user-defined>
    <meta:user-defined meta:name="OVERHEIDop.GmbID/DC.identifier">gmb-2022-532249</meta:user-defined>
    <meta:user-defined meta:name="OVERHEIDop.versieInformatie"/>
  </office:meta>
</office:document-meta>
</file>