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yland 7 te Sint Nicolaasga: aanvraag vergunning bouwen van een schuur met overkapping (OV 2022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nov-2022 is een aanvraag om een omgevingsvergunning binnengekomen voor deze locatie. Het gaat om het bouwen van een schuur met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2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Eyland 7 te Sint Nicolaasga: aanvraag vergunning bouwen van een schuur met overkapping (OV 20220729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47</meta:user-defined>
    <meta:user-defined meta:name="OVERHEIDop.GmbID/DC.identifier">gmb-2022-532247</meta:user-defined>
    <meta:user-defined meta:name="OVERHEIDop.versieInformatie"/>
  </office:meta>
</office:document-meta>
</file>