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visie Jeugd en Gezin 2023-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heeft op 4 oktober de Regiovisie Jeugd en Gezin MLO 2023-2028  vastgesteld. In deze regiovisie  beschrijven wij de beoogde richting van het regionale jeugdstelsel. </text:p>
            <text:p text:style-name="al">De kern van de regiovisie is dat we de jeugdhulp meer nabij en beter passend willen organiseren. Gericht op de situatie en de behoeften van de jeugdigen, het gezin en de omgeving.</text:p>
            <text:p text:style-name="al">Door hulp meer nabij te organiseren is er minder inzet van gespecialiseerde hulp nodig en houden we het stelsel beheersbaar. </text:p>
            <text:p text:style-name="al">Tegelijk is een versteviging van de regionale samenwerking noodzakelijk. Dit vraagt om een doorontwikkeling op zowel lokale als regionale schaal. Met een goede verbinding tussen bei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224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4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4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Maasgouw</meta:user-defined>
    <meta:user-defined meta:name="OVERHEID.Informatietype/DC.type">officiële publicatie</meta:user-defined>
    <meta:user-defined meta:name="OVERHEIDop.Rubriek/DC.type">overige overheidsinformatie</meta:user-defined>
    <meta:user-defined meta:name="OVERHEID.Gemeente/OVERHEID.authority">Maasgouw</meta:user-defined>
    <meta:user-defined meta:name="OVERHEID.Gemeente/DCTERMS.publisher">Maasgouw</meta:user-defined>
    <meta:user-defined meta:name="OVERHEID.TaxonomieBeleidsagendaDecentraal/OVERHEID.category">Zorg en gezondheid | Organisatie en beleid</meta:user-defined>
    <meta:user-defined meta:name="OVERHEIDop.referentienummer">74366</meta:user-defined>
    <dc:language>nl</dc:language>
    <meta:user-defined meta:name="OVERHEIDop.locatietype/OVERHEIDop.gebiedsmarkering">Gemeente</meta:user-defined>
    <meta:user-defined meta:name="DC.title">Regiovisie Jeugd en Gezin 2023-2028</meta:user-defined>
    <meta:user-defined meta:name="DCTERMS.W3CDTF/DCTERMS.available">2022-12-01</meta:user-defined>
    <meta:user-defined meta:name="OVERHEIDop.externeBijlage">Regiovisie Jeugd en gezin 2023-2028 |exb-2022-65713</meta:user-defined>
    <meta:user-defined meta:name="OVERHEIDop.externeBijlage">Raadsbesluit Regionale visie Jeugd en Gezin|exb-2022-65714</meta:user-defined>
    <meta:user-defined meta:name="DCTERMS.W3CDTF/OVERHEIDop.jaargang">2022</meta:user-defined>
    <meta:user-defined meta:name="OVERHEIDop.publicationIssue">532242</meta:user-defined>
    <meta:user-defined meta:name="OVERHEIDop.GmbID/DC.identifier">gmb-2022-532242</meta:user-defined>
    <meta:user-defined meta:name="OVERHEIDop.versieInformatie"/>
  </office:meta>
</office:document-meta>
</file>