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uel Mullerplein 14 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Samuel Mullerplein 14 B02, 3023SK, het project betreft doorbreken van een constructieve draagmuur. De draagmuur is ca. 2,5 meter lang, na doorbreking zal er een staalconstructie geplaatst worden (datum besluit 28-11-2022, op dezelfde dag verzonden, dossiernummer OMV.22.11.00034)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223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3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muel Mullerplein 14 B02</meta:user-defined>
    <meta:user-defined meta:name="DCTERMS.W3CDTF/DCTERMS.available">2022-11-30</meta:user-defined>
    <meta:user-defined meta:name="DCTERMS.W3CDTF/OVERHEIDop.jaargang">2022</meta:user-defined>
    <meta:user-defined meta:name="OVERHEIDop.publicationIssue">532232</meta:user-defined>
    <meta:user-defined meta:name="OVERHEIDop.GmbID/DC.identifier">gmb-2022-532232</meta:user-defined>
    <meta:user-defined meta:name="OVERHEIDop.versieInformatie"/>
  </office:meta>
</office:document-meta>
</file>