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mastreclame voor het gehele grondgebie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 het gehele grondgebied van Alkmaar</text:span>: het plaatsen van lichtmastreclame  </text:p>
            <text:p text:style-name="common-al">Datum ontvangst: 23 november 2022.</text:p>
            <text:p text:style-name="common-al">Zaaknummer: 00004255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25581</meta:user-defined>
    <dc:language>nl</dc:language>
    <meta:user-defined meta:name="OVERHEIDop.locatietype/OVERHEIDop.gebiedsmarkering">Woonplaats</meta:user-defined>
    <meta:user-defined meta:name="DC.title">Aanvraag vergunning voor het plaatsen van lichtmastreclame voor het gehele grondgebied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28</meta:user-defined>
    <meta:user-defined meta:name="OVERHEIDop.GmbID/DC.identifier">gmb-2022-532228</meta:user-defined>
    <meta:user-defined meta:name="OVERHEIDop.versieInformatie"/>
  </office:meta>
</office:document-meta>
</file>