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bord op de gevel boven de voordeur, Stromarkt 29 7411PK Deventer, [DVT00E11720] Deventer E 1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424</text:p>
            <text:p text:style-name="common-al">Verzenddatum besluit: 04-02-2022</text:p>
            <text:p text:style-name="common-al">Locatie: Stromarkt 29 7411PK Deventer, [DVT00E11720] Deventer E 11720</text:p>
            <text:p text:style-name="common-al">Projectomschrijving: het plaatsen van een reclamebord op de gevel boven de voor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424</meta:user-defined>
    <meta:user-defined meta:name="DCTERMS.abstract">het plaatsen van een reclamebord op de gevel boven de voordeu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reclamebord op de gevel boven de voordeur, Stromarkt 29 7411PK Deventer, [DVT00E11720] Deventer E 11720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22</meta:user-defined>
    <meta:user-defined meta:name="OVERHEIDop.GmbID/DC.identifier">gmb-2022-53222</meta:user-defined>
    <meta:user-defined meta:name="OVERHEIDop.versieInformatie"/>
  </office:meta>
</office:document-meta>
</file>