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nieuwbouw bedrijfsunits op locatie Sectie B, nummer 5150, kavel 1 t/m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246 voor het realiseren van nieuwbouw bedrijfsunits op locatie Sectie B, nummer 5150, kavel 1 t/m 3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24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2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nieuwbouw bedrijfsunits op locatie Sectie B, nummer 5150, kavel 1 t/m 3 in Rijsbergen</meta:user-defined>
    <meta:user-defined meta:name="DCTERMS.W3CDTF/DCTERMS.available">2022-11-30</meta:user-defined>
    <meta:user-defined meta:name="DCTERMS.W3CDTF/OVERHEIDop.jaargang">2022</meta:user-defined>
    <meta:user-defined meta:name="OVERHEIDop.publicationIssue">532214</meta:user-defined>
    <meta:user-defined meta:name="OVERHEIDop.GmbID/DC.identifier">gmb-2022-532214</meta:user-defined>
    <meta:user-defined meta:name="OVERHEIDop.versieInformatie"/>
  </office:meta>
</office:document-meta>
</file>