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ijzigingsplan “Prinsenbaan 46 te Konings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WP20220360-OW01</text:span>
          </text:p>
            <text:p text:style-name="common-al">Het ontwerpwijzigingsplan vergroot het bouwvlak voor het bouwen van agrarische bedrijfsbebouwing. Hiermee wordt binnen het plangebied de realisering van een overkapping en een nieuwe loods mogelijk gemaakt. Het plangebied is kadastraal bekend als gemeente Echt, sectie T, nummers 219 en 220.</text:p>
            <text:p text:style-name="common-al">
            <text:span text:style-name="nadrukcur">Terinzagelegging</text:span>
          </text:p>
            <text:p text:style-name="common-al">Het ontwerpwijzigingsplan ligt vanaf 2 december 2022 gedurende zes weken ter inzage in het gemeentehuis, Nieuwe Markt 55 te Echt op dagen dat het gemeentehuis is geopend voor publiek. Daarnaast kan het wijzigingsplan via de website van de gemeente Echt-Susteren (www.Echt-Susteren.nl) en de landelijke voorziening www.ruimtelijkeplannen.nl ingezien worden.</text:p>
            <text:p text:style-name="common-al">
            <text:span text:style-name="nadrukcur">Indienen van zienswijzen</text:span>
          </text:p>
            <text:p text:style-name="common-al">Gedurende deze termijn bestaat voor een ieder de mogelijkheid om zowel schriftelijke als mondelinge zienswijzen in te dienen. Schriftelijke zienswijzen dienen te worden ingediend bij het college van Burgemeester en wethouders van Echt-Susteren, postbus 450, 6100 AL Echt, onder vermelding van “Ontwerpwijzigingsplan “Prinsenbaan 46 te Koningsbosch”. </text:p>
            <text:p text:style-name="common-al">De zienswijzen dienen voorzien te zijn van een duidelijke en volledige vermelding van naam, adres en motivering. Voor het indienen van mondelinge zienswijzen kan contact opgenomen worden met het team Ruimtelijk Domein (0475 - 478 478).</text:p>
            <text:p text:style-name="common-al">Na afloop van de zienswijzenprocedure zal het college van Burgemeester en Wethouders een standpunt innemen over de ingediende zienswijzen en een besluit nemen over de vaststelling van het wijzigingsplan. </text:p>
            <text:p text:style-name="common-al">
            <text:span text:style-name="nadrukcur">Heeft u nog vragen? </text:span>
          </text:p>
            <text:p text:style-name="common-al">Heeft u vragen, of begrijpt u een onderdeel van het wijzigingsplan niet? Neem dan contact op met dhr. k. Moonen via telefoonnummer 0475 – 478 47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 december 2022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text:p>
            <text:p><text:span text:style-name="deze">dr. J.W.M.M.J. Hessels, burgemeester.</text:span></text:p>
          </text:section>
          <text:section text:name="ondertekening_id1-3-2-2-4">
            <text:p><text:span text:style-name="deze">drs. G. W. T. van Balkom, secretaris.</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221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1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1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WP20220360-OW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wijzigingsplan “Prinsenbaan 46 te Koningsbosch"</meta:user-defined>
    <meta:user-defined meta:name="DCTERMS.W3CDTF/DCTERMS.available">2022-12-01</meta:user-defined>
    <meta:user-defined meta:name="DCTERMS.W3CDTF/OVERHEIDop.jaargang">2022</meta:user-defined>
    <meta:user-defined meta:name="OVERHEIDop.publicationIssue">532213</meta:user-defined>
    <meta:user-defined meta:name="OVERHEIDop.GmbID/DC.identifier">gmb-2022-532213</meta:user-defined>
    <meta:user-defined meta:name="OVERHEIDop.versieInformatie"/>
  </office:meta>
</office:document-meta>
</file>